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5.84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90.31pt"/>
    </style:style>
    <style:style style:name="co5" style:family="table-column">
      <style:table-column-properties fo:break-before="auto" style:column-width="108.34pt"/>
    </style:style>
    <style:style style:name="co6" style:family="table-column">
      <style:table-column-properties fo:break-before="auto" style:column-width="113.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90pt" fo:break-before="auto" style:use-optimal-row-height="false"/>
    </style:style>
    <style:style style:name="ta1" style:family="table" style:master-page-name="PageStyle_5f_How_20_to_20_use_20_it">
      <style:table-properties table:display="true" style:writing-mode="lr-tb"/>
    </style:style>
    <style:style style:name="ta2" style:family="table" style:master-page-name="PageStyle_5f_January">
      <style:table-properties table:display="true" style:writing-mode="lr-tb"/>
    </style:style>
    <style:style style:name="ta3" style:family="table" style:master-page-name="PageStyle_5f_Februar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3e4791" style:diagonal-bl-tr="none" style:diagonal-tl-br="none" style:text-align-source="fix" style:repeat-content="false" fo:wrap-option="no-wrap" fo:border-left="0.74pt solid #3e4791" style:direction="ltr" fo:border-right="0.74pt solid #535fc1" style:rotation-angle="0" style:rotation-align="none" style:shrink-to-fit="false" fo:border-top="0.74pt solid #3e4791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76">
      <style:table-cell-properties fo:border-bottom="0.74pt solid #ffffff" style:diagonal-bl-tr="none" style:diagonal-tl-br="none" style:text-align-source="value-type" style:repeat-content="false" fo:wrap-option="no-wrap" fo:border-left="0.74pt solid #3e4791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76">
      <style:table-cell-properties fo:border-bottom="0.74pt solid #f6f8f9" style:diagonal-bl-tr="none" style:diagonal-tl-br="none" style:text-align-source="value-type" style:repeat-content="false" fo:wrap-option="no-wrap" fo:border-left="0.74pt solid #3e4791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76">
      <style:table-cell-properties fo:border-bottom="0.74pt solid #3e4791" style:diagonal-bl-tr="none" style:diagonal-tl-br="none" style:text-align-source="value-type" style:repeat-content="false" fo:wrap-option="no-wrap" fo:border-left="0.74pt solid #3e4791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3e4791" style:diagonal-bl-tr="none" style:diagonal-tl-br="none" style:text-align-source="fix" style:repeat-content="false" fo:wrap-option="no-wrap" fo:border-left="0.74pt solid #535fc1" style:direction="ltr" fo:border-right="0.74pt solid #535fc1" style:rotation-angle="0" style:rotation-align="none" style:shrink-to-fit="false" fo:border-top="0.74pt solid #3e4791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3e4791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3e4791" style:diagonal-bl-tr="none" style:diagonal-tl-br="none" style:text-align-source="fix" style:repeat-content="false" fo:wrap-option="no-wrap" fo:border-left="0.74pt solid #535fc1" style:direction="ltr" fo:border-right="0.74pt solid #3e4791" style:rotation-angle="0" style:rotation-align="none" style:shrink-to-fit="false" fo:border-top="0.74pt solid #3e4791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3e4791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3e4791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3e4791" style:diagonal-bl-tr="none" style:diagonal-tl-br="none" style:text-align-source="value-type" style:repeat-content="false" fo:wrap-option="no-wrap" fo:border-left="0.74pt solid #ffffff" style:direction="ltr" fo:border-right="0.74pt solid #3e4791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w to use i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7">
            <text:p>How to Use This Table for Monthly or Weekly Cash Flow Recording</text:p>
            <text:p/>
            <text:p>This simple cash flow table is designed for daily recording, but it can be easily adapted for monthly or weekly tracking. Here's how:</text:p>
            <text:p/>
            <text:p>1. Adjust the Date Column:</text:p>
            <text:p>Monthly: Instead of daily dates, enter the first day of each month (e.g., "November 1, 2024").</text:p>
            <text:p>Weekly: Enter the starting date of each week (e.g., "Week of November 5, 2024").</text:p>
            <text:p>2. Aggregate Transactions:</text:p>
            <text:p>Monthly:  Group all cash inflows and outflows for the entire month into their respective categories.</text:p>
            <text:p>Weekly: Group all transactions within each week.</text:p>
            <text:p>3. Calculate the Balance:</text:p>
            <text:p>The balance formula (`=SUM(E$4:E4)-SUM(F$4:F4)`) will still work. Just remember that it will now calculate the cumulative balance for the month or week.</text:p>
            <text:p>Example (Monthly):</text:p>
            <text:p>November 1, 2024:</text:p>
            <text:p>Inflow (XAF): Sum of all cash sales for November.</text:p>
            <text:p>Outflow (XAF): Sum of all expenses (rent, utilities, salaries, etc.) for November.</text:p>
            <text:p>Balance (XAF): Calculated based on the total inflows and outflows for the month.</text:p>
            <text:p>Remember:</text:p>
            <text:p>Categories: You can customize the "Category" column to fit your specific business needs (e.g., "Sales - Product A", "Sales - Product B", "Marketing Expenses", "Travel Expenses").</text:p>
            <text:p>Consistency: Choose either a monthly or weekly view and stick to it for consistent tracking.</text:p>
            <text:p>Review: Regularly review your cash flow to understand your income and expenses and make informed business decisions.</text:p>
            <text:p>Benefits:</text:p>
            <text:p>Simplicity: This table is easy to understand and use, even for those with limited financial experience.</text:p>
            <text:p>Flexibility: It can be adapted to different time periods (daily, weekly, monthly).</text:p>
            <text:p>Insight: It provides a clear picture of your business's cash position.</text:p>
            <text:p>By using this table regularly, you can gain better control over your finances and make more informed decisions about your business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ary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1017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Category</text:p>
          </table:table-cell>
          <table:table-cell table:style-name="ce6" office:value-type="string" calcext:value-type="string">
            <text:p>Payment Type</text:p>
          </table:table-cell>
          <table:table-cell table:style-name="ce6" office:value-type="string" calcext:value-type="string">
            <text:p>Inflow (XAF)</text:p>
          </table:table-cell>
          <table:table-cell table:style-name="ce6" office:value-type="string" calcext:value-type="string">
            <text:p>Outflow (XAF)</text:p>
          </table:table-cell>
          <table:table-cell table:style-name="ce12" office:value-type="string" calcext:value-type="string">
            <text:p>Balance (XAF)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Sales</text:p>
          </table:table-cell>
          <table:table-cell table:style-name="ce7" office:value-type="string" calcext:value-type="string">
            <text:p>Cash Sales</text:p>
          </table:table-cell>
          <table:table-cell table:style-name="ce7" office:value-type="string" calcext:value-type="string">
            <text:p>Cash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7" office:value-type="float" office:value="0" calcext:value-type="float">
            <text:p>0</text:p>
          </table:table-cell>
          <table:table-cell table:style-name="ce13" table:formula="of:=[.E4]-[.F4]"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7" calcext:value-type="date">
            <text:p>November 7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Rent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4" table:formula="of:=[.G4]+[.E5]-[.F5]" office:value-type="float" office:value="8000" calcext:value-type="float">
            <text:p>8,0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Utilities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3" table:formula="of:=[.G5]+[.E6]-[.F6]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7" calcext:value-type="date">
            <text:p>November 7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Salaries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4" table:formula="of:=[.G6]+[.E7]-[.F7]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Inventory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3" table:formula="of:=[.G7]+[.E8]-[.F8]" office:value-type="float" office:value="-1000" calcext:value-type="float">
            <text:p>-1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8" calcext:value-type="date">
            <text:p>November 8, 2024</text:p>
          </table:table-cell>
          <table:table-cell table:style-name="ce8" office:value-type="string" calcext:value-type="string">
            <text:p>Sales</text:p>
          </table:table-cell>
          <table:table-cell table:style-name="ce8" office:value-type="string" calcext:value-type="string">
            <text:p>Cash Sales</text:p>
          </table:table-cell>
          <table:table-cell table:style-name="ce8" office:value-type="string" calcext:value-type="string">
            <text:p>Cash</text:p>
          </table:table-cell>
          <table:table-cell table:style-name="ce11" office:value-type="float" office:value="7500" calcext:value-type="float">
            <text:p>7,500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formula="of:=[.G8]+[.E9]-[.F9]" office:value-type="float" office:value="6500" calcext:value-type="float">
            <text:p>6,5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8" calcext:value-type="date">
            <text:p>November 8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Transportation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3" table:formula="of:=[.G9]+[.E10]-[.F10]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8" calcext:value-type="date">
            <text:p>November 8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Office Supplies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4" table:formula="of:=[.G10]+[.$E$11]-[.F11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1]+[.$E$11]-[.F12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2]+[.$E$11]-[.F13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3]+[.$E$11]-[.F14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4]+[.$E$11]-[.F15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5]+[.$E$11]-[.F16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6]+[.$E$11]-[.F17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7]+[.$E$11]-[.F18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8]+[.$E$11]-[.F19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9]+[.$E$11]-[.F20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0]+[.$E$11]-[.F21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1]+[.$E$11]-[.F22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2]+[.$E$11]-[.F23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3]+[.$E$11]-[.F24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4]+[.$E$11]-[.F25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5]+[.$E$11]-[.F26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6]+[.$E$11]-[.F27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9" table:number-columns-repeated="5"/>
          <table:table-cell table:style-name="ce15" table:formula="of:=[.G27]+[.$E$11]-[.F28]" office:value-type="float" office:value="4500" calcext:value-type="float">
            <office:annotation draw:style-name="gr1" draw:text-style-name="P2" svg:width="280.6pt" svg:height="42.75pt" svg:x="705.8pt" svg:y="448.5pt" draw:caption-point-x="-11.54pt" draw:caption-point-y="-22.99pt">
              <dc:date>2024-11-13T00:00:00</dc:date>
              <text:p text:style-name="P1">To add columns, drag the crosshair on this last cell.</text:p>
              <text:p text:style-name="P1"><text:tab/>-Derick Sullivan Lobga</text:p>
            </office:annotation>
            <text:p>4,500</text:p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y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1" table:number-columns-repeated="1017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Category</text:p>
          </table:table-cell>
          <table:table-cell table:style-name="ce6" office:value-type="string" calcext:value-type="string">
            <text:p>Payment Type</text:p>
          </table:table-cell>
          <table:table-cell table:style-name="ce6" office:value-type="string" calcext:value-type="string">
            <text:p>Inflow (XAF)</text:p>
          </table:table-cell>
          <table:table-cell table:style-name="ce6" office:value-type="string" calcext:value-type="string">
            <text:p>Outflow (XAF)</text:p>
          </table:table-cell>
          <table:table-cell table:style-name="ce12" office:value-type="string" calcext:value-type="string">
            <text:p>Balance (XAF)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Sales</text:p>
          </table:table-cell>
          <table:table-cell table:style-name="ce7" office:value-type="string" calcext:value-type="string">
            <text:p>Cash Sales</text:p>
          </table:table-cell>
          <table:table-cell table:style-name="ce7" office:value-type="string" calcext:value-type="string">
            <text:p>Cash</text:p>
          </table:table-cell>
          <table:table-cell table:style-name="ce10" office:value-type="float" office:value="10000" calcext:value-type="float">
            <text:p>10,000</text:p>
          </table:table-cell>
          <table:table-cell table:style-name="ce7" office:value-type="float" office:value="0" calcext:value-type="float">
            <text:p>0</text:p>
          </table:table-cell>
          <table:table-cell table:style-name="ce13" table:formula="of:=[.E4]-[.F4]" office:value-type="float" office:value="10000" calcext:value-type="float">
            <text:p>10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7" calcext:value-type="date">
            <text:p>November 7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Rent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4" table:formula="of:=[.G4]+[.E5]-[.F5]" office:value-type="float" office:value="8000" calcext:value-type="float">
            <text:p>8,0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Utilities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3" table:formula="of:=[.G5]+[.E6]-[.F6]" office:value-type="float" office:value="7000" calcext:value-type="float">
            <text:p>7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7" calcext:value-type="date">
            <text:p>November 7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Salaries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4" table:formula="of:=[.G6]+[.E7]-[.F7]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7" calcext:value-type="date">
            <text:p>November 7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Inventory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3" table:formula="of:=[.G7]+[.E8]-[.F8]" office:value-type="float" office:value="-1000" calcext:value-type="float">
            <text:p>-1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8" calcext:value-type="date">
            <text:p>November 8, 2024</text:p>
          </table:table-cell>
          <table:table-cell table:style-name="ce8" office:value-type="string" calcext:value-type="string">
            <text:p>Sales</text:p>
          </table:table-cell>
          <table:table-cell table:style-name="ce8" office:value-type="string" calcext:value-type="string">
            <text:p>Cash Sales</text:p>
          </table:table-cell>
          <table:table-cell table:style-name="ce8" office:value-type="string" calcext:value-type="string">
            <text:p>Cash</text:p>
          </table:table-cell>
          <table:table-cell table:style-name="ce11" office:value-type="float" office:value="7500" calcext:value-type="float">
            <text:p>7,500</text:p>
          </table:table-cell>
          <table:table-cell table:style-name="ce8" office:value-type="float" office:value="0" calcext:value-type="float">
            <text:p>0</text:p>
          </table:table-cell>
          <table:table-cell table:style-name="ce14" table:formula="of:=[.G8]+[.E9]-[.F9]" office:value-type="float" office:value="6500" calcext:value-type="float">
            <text:p>6,500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4-11-08" calcext:value-type="date">
            <text:p>November 8, 2024</text:p>
          </table:table-cell>
          <table:table-cell table:style-name="ce7" office:value-type="string" calcext:value-type="string">
            <text:p>Expenses</text:p>
          </table:table-cell>
          <table:table-cell table:style-name="ce7" office:value-type="string" calcext:value-type="string">
            <text:p>Transportation</text:p>
          </table:table-cell>
          <table:table-cell table:style-name="ce7" office:value-type="string" calcext:value-type="string">
            <text:p>Cash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3" table:formula="of:=[.G9]+[.E10]-[.F10]"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4-11-08" calcext:value-type="date">
            <text:p>November 8, 2024</text:p>
          </table:table-cell>
          <table:table-cell table:style-name="ce8" office:value-type="string" calcext:value-type="string">
            <text:p>Expenses</text:p>
          </table:table-cell>
          <table:table-cell table:style-name="ce8" office:value-type="string" calcext:value-type="string">
            <text:p>Office Supplies</text:p>
          </table:table-cell>
          <table:table-cell table:style-name="ce8" office:value-type="string" calcext:value-type="string">
            <text:p>Cash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style-name="ce14" table:formula="of:=[.G10]+[.$E$11]-[.F11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1]+[.$E$11]-[.F12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2]+[.$E$11]-[.F13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3]+[.$E$11]-[.F14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4]+[.$E$11]-[.F15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5]+[.$E$11]-[.F16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6]+[.$E$11]-[.F17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7]+[.$E$11]-[.F18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18]+[.$E$11]-[.F19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19]+[.$E$11]-[.F20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0]+[.$E$11]-[.F21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1]+[.$E$11]-[.F22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2]+[.$E$11]-[.F23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3]+[.$E$11]-[.F24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4]+[.$E$11]-[.F25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5"/>
          <table:table-cell table:style-name="ce13" table:formula="of:=[.G25]+[.$E$11]-[.F26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4" table:formula="of:=[.G26]+[.$E$11]-[.F27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9" table:number-columns-repeated="5"/>
          <table:table-cell table:style-name="ce15" table:formula="of:=[.G27]+[.$E$11]-[.F28]" office:value-type="float" office:value="4500" calcext:value-type="float">
            <text:p>4,500</text:p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January.A3:January.G28"/>
        <table:database-range table:name="Table1_2" table:target-range-address="February.A3:February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w_20_to_20_use_20_it" style:display-name="PageStyle_How to use 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1" meta:object-count="0"/>
    <meta:generator>LibreOfficeDev/6.0.5.2$Linux_X86_64 LibreOffice_project/</meta:generator>
  </office:meta>
</office:document-meta>
</file>